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size="8pt" style:font-size-asian="8pt" style:font-size-complex="8pt"/>
    </style:style>
    <style:style style:name="P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3" style:parent-style-name="Domyślnaczcionkaakapitu" style:family="text">
      <style:text-properties fo:font-size="16pt" style:font-size-asian="16pt" style:font-size-complex="16pt"/>
    </style:style>
    <style:style style:name="P14" style:parent-style-name="Standard" style:family="paragraph">
      <style:paragraph-properties fo:text-align="center" fo:line-height="150%"/>
      <style:text-properties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list-style-name="LFO1" style:family="paragraph">
      <style:text-properties fo:font-size="14pt" style:font-size-asian="14pt" style:font-size-complex="14pt"/>
    </style:style>
    <style:style style:name="P33" style:parent-style-name="Standard" style:list-style-name="LFO1" style:family="paragraph">
      <style:text-properties fo:font-size="14pt" style:font-size-asian="14pt" style:font-size-complex="14pt"/>
    </style:style>
    <style:style style:name="P34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list-style-name="LFO1" style:family="paragraph">
      <style:text-properties fo:font-size="14pt" style:font-size-asian="14pt" style:font-size-complex="14pt"/>
    </style:style>
    <style:style style:name="P37" style:parent-style-name="Standard" style:list-style-name="LFO1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6pt" style:font-size-asian="16pt" style:font-size-complex="16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1" style:parent-style-name="Textbody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Rada Rodziców przy Przedszkolu nr 4 w Łęczycy</text:p>
      <text:p text:style-name="P3"/>
      <text:p text:style-name="P4"/>
      <text:p text:style-name="P5">Informacja dla Rodziców</text:p>
      <text:p text:style-name="P6"/>
      <text:p text:style-name="P7"/>
      <text:p text:style-name="P8">Szanowni Państwo, uprzejmie informujemy, iż ustalona wysokość składki</text:p>
      <text:p text:style-name="P9"><text:s/>na fundusz Rady Rodziców na rok szkolny 2020/2021wynosi:</text:p>
      <text:p text:style-name="P10"/>
      <text:p text:style-name="P11"><text:span text:style-name="T12">110 zł</text:span><text:span text:style-name="T13"><text:s/>na cały rok<text:s/></text:span></text:p>
      <text:p text:style-name="P14"><text:s/>za<text:s/>drugie i kolejne dziecko 50%.</text:p>
      <text:p text:style-name="P15">Składka może być opłacana miesięcznie, kwartalnie, semestralnie</text:p>
      <text:p text:style-name="P16"><text:s/>lub jednorazowo za cały rok.</text:p>
      <text:p text:style-name="P17"/>
      <text:p text:style-name="P18">Wpłaty składek mogą być <text:s/>dokonywane: gotówkowo w księgowości</text:p>
      <text:p text:style-name="P19">przedszkola <text:s/>lub <text:s/>przelewem <text:s/>na <text:s/>konto <text:s/>Rady Rodziców:</text:p>
      <text:p text:style-name="P20"/>
      <text:p text:style-name="P21">Rada<text:s/>Rodziców przy Przedszkolu nr 4 w Łęczycy,</text:p>
      <text:p text:style-name="P22">ul. Bitwy nad Bzurą 26 A, 99-100 Łęczyca</text:p>
      <text:p text:style-name="P23"/>
      <text:p text:style-name="P24">38 9263 0000 0601 3190 5000 0101</text:p>
      <text:p text:style-name="P25"/>
      <text:p text:style-name="P26">(w tytule należy umieścić imię i nazwisko dziecka oraz numer grupy)</text:p>
      <text:p text:style-name="P27"/>
      <text:p text:style-name="P28"/>
      <text:p text:style-name="P29">Składki wpłacane na fundusz Rady Rodziców umożliwiają wspieranie działalności statutowej Przedszkola poprzez m.in.:</text:p>
      <text:p text:style-name="P30"/>
      <text:p text:style-name="P31"/>
      <text:list text:style-name="LFO1" text:continue-numbering="true">
        <text:list-item>
          <text:p text:style-name="P32">finansowanie kosztów autokarów na wycieczki,</text:p>
        </text:list-item>
        <text:list-item>
          <text:p text:style-name="P33">zakup prezentów choinkowych dla dzieci,</text:p>
        </text:list-item>
        <text:list-item>
          <text:p text:style-name="P34">zakup upominków z okazji imprez okolicznościowych (pasowanie, zakończenie roku szkolnego, nagrody konkursowe),<text:s/></text:p>
        </text:list-item>
        <text:list-item>
          <text:p text:style-name="P35">zakup książek urodzinowych,</text:p>
        </text:list-item>
        <text:list-item>
          <text:p text:style-name="P36">zakup dodatkowych pomocy dydaktycznych, zabawek do sal i ogrodu,</text:p>
        </text:list-item>
        <text:list-item>
          <text:p text:style-name="P37">zakup elementów strojów, ozdób i dekoracji.</text:p>
        </text:list-item>
      </text:list>
      <text:p text:style-name="P38"/>
      <text:p text:style-name="P39">Zachęcamy do aktywnego uczestnictwa w życiu przedszkola.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0-10-23T07:57:00Z</dc:date>
    <meta:print-date>2020-10-22T10:26:00Z</meta:print-date>
    <meta:template xlink:href="Normal" xlink:type="simple"/>
    <meta:editing-cycles>16</meta:editing-cycles>
    <meta:editing-duration>PT20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7" meta:character-count="1173" meta:row-count="8" meta:non-whitespace-character-count="1008"/>
  </office:meta>
</office:document-meta>
</file>